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4" style:parent-style-name="Standard" style:list-style-name="LFO1" style:family="paragraph"/>
    <style:style style:name="T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list-style-name="LFO2" style:family="paragraph"/>
    <style:style style:name="T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6" style:parent-style-name="Standard" style:family="paragraph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list-style-name="LFO4" style:family="paragraph"/>
    <style:style style:name="T4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0" style:parent-style-name="Standard" style:family="paragraph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list-style-name="LFO5" style:family="paragraph"/>
    <style:style style:name="T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6" style:parent-style-name="Standard" style:family="paragraph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1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21"/><text:span text:style-name="T2"><text:s text:c="3"/></text:span><text:span text:style-name="T3">Правоприменительная судебная практика 2019 год</text:span></text:p>
      <text:p text:style-name="Standard"/>
      <text:p text:style-name="Standard"/>
      <text:p text:style-name="Standard"/>
      <text:list text:style-name="LFO1" text:continue-numbering="true">
        <text:list-item>
          <text:p text:style-name="P4"><text:span text:style-name="T5">Решение №2а-10</text:span><text:span text:style-name="T6">6</text:span><text:span text:style-name="T7">/2019 от 15.03.2019г.</text:span></text:p>
        </text:list-item>
      </text:list>
      <text:p text:style-name="P8"/>
      <text:list text:style-name="LFO2" text:continue-numbering="true">
        <text:list-item>
          <text:p text:style-name="P9"><text:span text:style-name="T10">Обращение прокурора <text:s/>Камышлинского района Самарской области к<text:s/></text:span><text:span text:style-name="T11">Администрации сельского поселения<text:s/></text:span><text:span text:style-name="T12">Старое Усманово</text:span><text:span text:style-name="T13"><text:s/>муниципального района Камышлинский Самарской области о признании незаконным бездействия, выраженном в непринятии мер по постановке на учет земельных участков, занятых кладбищами по следующим координатам: кладбище<text:s/></text:span><text:span text:style-name="T14">с.</text:span><text:span text:style-name="T15">Старое Усманово</text:span><text:span text:style-name="T16">, широта 54</text:span><text:span text:style-name="T17">.049912</text:span><text:span text:style-name="T18"><text:s/>долгота 52.</text:span><text:span text:style-name="T19">352300</text:span><text:span text:style-name="T20">; кладбище с.</text:span><text:span text:style-name="T21">Никиткино</text:span><text:span text:style-name="T22"><text:s/>широта 54.</text:span><text:span text:style-name="T23">058295</text:span><text:span text:style-name="T24"><text:s/>долгота 52.</text:span><text:span text:style-name="T25">404399</text:span><text:span text:style-name="T26">; кладбище с.</text:span><text:span text:style-name="T27">Неклюдово</text:span><text:span text:style-name="T28"><text:s/>широта 5</text:span><text:span text:style-name="T29">3</text:span><text:span text:style-name="T30">.</text:span><text:span text:style-name="T31">974841</text:span><text:span text:style-name="T32"><text:s/>долгота 52.</text:span><text:span text:style-name="T33">362574;</text:span><text:span text:style-name="T34"><text:s/></text:span><text:span text:style-name="T35">кладбище д.Хмелевка широта 54.005130 долгота 52.374632; кладбище д.Неклюдово-Дурасово широта 53.954243 долгота 52.372212.</text:span></text:p>
        </text:list-item>
      </text:list>
      <text:p text:style-name="P36"/>
      <text:p text:style-name="Standard"><text:span text:style-name="T37"><text:s text:c="16"/></text:span><text:span text:style-name="T38"><text:s/>Решение исполнено</text:span></text:p>
      <text:p text:style-name="P39"/>
      <text:p text:style-name="P40"/>
      <text:list text:style-name="LFO4" text:continue-numbering="true">
        <text:list-item>
          <text:list>
            <text:list-item>
              <text:p text:style-name="P41"><text:span text:style-name="T42">Решение №2а-144/2019 от 11 апреля 2019 года.</text:span></text:p>
            </text:list-item>
          </text:list>
        </text:list-item>
      </text:list>
      <text:p text:style-name="P43"/>
      <text:p text:style-name="P44"/>
      <text:p text:style-name="Standard"><text:span text:style-name="T45"><text:s text:c="11"/>Обращение прокурора <text:s/>Камышлинского района Самарской области к Администрации сельского поселения<text:s/></text:span><text:span text:style-name="T46">Старое Усманово<text:s/></text:span><text:span text:style-name="T47">муниципального<text:s/></text:span><text:span text:style-name="T48">района Камышлинский Самарской области о признании незаконным бездействия, в сфере законодательства об обращении отходов производства и потребления и обязать устранить нарушения порядка сбора, учета, вывоза и утилизации таких отходов.</text:span><text:span text:style-name="T49">.</text:span></text:p>
      <text:p text:style-name="P50"/>
      <text:p text:style-name="Standard"><text:span text:style-name="T51"><text:s text:c="16"/></text:span><text:span text:style-name="T52"><text:s text:c="2"/>Решение исполнено.</text:span></text:p>
      <text:p text:style-name="P53"/>
      <text:p text:style-name="P54"/>
      <text:list text:style-name="LFO5" text:continue-numbering="true">
        <text:list-item>
          <text:list>
            <text:list-item>
              <text:list>
                <text:list-item>
                  <text:p text:style-name="P55"><text:span text:style-name="T56">Решение №2а-2-9</text:span><text:span text:style-name="T57">8</text:span><text:span text:style-name="T58">/2019 от 24.09.2019г.</text:span></text:p>
                </text:list-item>
              </text:list>
            </text:list-item>
          </text:list>
        </text:list-item>
      </text:list>
      <text:p text:style-name="P59"/>
      <text:p text:style-name="P60"/>
      <text:p text:style-name="Standard"><text:span text:style-name="T61"><text:s text:c="2"/>Обращение прокурора <text:s/>Камышлинского района Самарской области к Ад</text:span><text:span text:style-name="T62">министрации сельского поселения<text:s/></text:span><text:span text:style-name="T63">Старое Усманово</text:span><text:span text:style-name="T64"><text:s/>муниципального района Камышлинский Самарской области <text:s/>об обязании устранения нарушения законодательства в сфере социальной защиты инвалидов, установить на входе в здание администрации мнемосхемы(тактильной схемы дви</text:span><text:span text:style-name="T65">жения).</text:span></text:p>
      <text:p text:style-name="P66"/>
      <text:p text:style-name="Standard"><text:span text:style-name="T67"><text:s text:c="20"/></text:span><text:span text:style-name="T68"><text:s/>Решение исполнено. <text:s text:c="4"/></text:span></text:p>
      <text:p text:style-name="P69"/>
      <text:p text:style-name="Standard"><text:span text:style-name="T70"><text:s/>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smanovo</meta:initial-creator>
    <dc:creator>StUsmanovo</dc:creator>
    <meta:creation-date>2009-04-16T11:32:00Z</meta:creation-date>
    <dc:date>2021-03-10T11:42:00Z</dc:date>
    <meta:template xlink:href="Normal" xlink:type="simple"/>
    <meta:editing-cycles>2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650" meta:row-count="11" meta:non-whitespace-character-count="1407"/>
  </office:meta>
</office:document-meta>
</file>