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Arial CYR" svg:font-family="Arial CYR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Базов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language="ru" fo:country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language="ru" fo:country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language="ru" fo:country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/>
    </style:style>
    <style:style style:name="P9" style:parent-style-name="Базовый" style:family="paragraph">
      <style:paragraph-properties fo:text-align="center"/>
      <style:text-properties fo:language="ru" fo:country="RU"/>
    </style:style>
    <style:style style:name="P10" style:parent-style-name="Базовый" style:family="paragraph">
      <style:paragraph-properties fo:text-align="center"/>
      <style:text-properties fo:language="ru" fo:country="RU"/>
    </style:style>
    <style:style style:name="P11" style:parent-style-name="Базовый" style:family="paragraph">
      <style:paragraph-properties fo:line-height="150%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/>
    </style:style>
    <style:style style:name="P13" style:parent-style-name="Textbody" style:family="paragraph">
      <style:paragraph-properties fo:text-align="justify" fo:margin-bottom="0in"/>
    </style:style>
    <style:style style:name="P14" style:parent-style-name="Textbody" style:family="paragraph">
      <style:paragraph-properties fo:margin-bottom="0in"/>
    </style:style>
    <style:style style:name="T15" style:parent-style-name="Основнойшрифтабзаца" style:family="text">
      <style:text-properties fo:font-weight="bold" style:font-weight-asian="bold" fo:language="ru" fo:country="RU"/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fo:font-weight="bold" style:font-weight-asian="bold" fo:language="ru" fo:country="RU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 fo:language="ru" fo:country="RU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 fo:language="ru" fo:country="RU"/>
    </style:style>
    <style:style style:name="P22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T23" style:parent-style-name="Основнойшрифтабзаца" style:family="text">
      <style:text-properties style:font-name-asian="Times New Roman" style:font-name-complex="Times New Roman" fo:letter-spacing="-0.0055in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asian="Times New Roman" style:font-name-complex="Times New Roman" fo:letter-spacing="-0.0055in" fo:font-size="14pt" style:font-size-asian="14pt" style:font-size-complex="14pt"/>
    </style:style>
    <style:style style:name="T25" style:parent-style-name="Основнойшрифтабзаца" style:family="text">
      <style:text-properties style:font-name-asian="Lucida Sans Unicode"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-asian="Lucida Sans Unicode" style:font-name-complex="Times New Roman"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asian="Lucida Sans Unicode"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-asian="Times New Roman" style:font-name-complex="Times New Roman" fo:letter-spacing="-0.0055in" fo:font-size="14pt" style:font-size-asian="14pt" style:font-size-complex="14pt"/>
    </style:style>
    <style:style style:name="T30" style:parent-style-name="Основнойшрифтабзаца" style:family="text">
      <style:text-properties style:font-name-asian="Times New Roman" style:font-name-complex="Times New Roman" fo:letter-spacing="-0.0055i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asian="Times New Roman" style:font-name-complex="Times New Roman" fo:letter-spacing="-0.0055in" fo:font-size="14pt" style:font-size-asian="14pt" style:font-size-complex="14pt"/>
    </style:style>
    <style:style style:name="T32" style:parent-style-name="Основнойшрифтабзаца" style:family="text">
      <style:text-properties style:font-name-asian="Times New Roman" style:font-name-complex="Times New Roman" fo:letter-spacing="-0.0055i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asian="Times New Roman" style:font-name-complex="Times New Roman" fo:letter-spacing="-0.0055in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asian="Times New Roman" style:font-name-complex="Times New Roman" fo:letter-spacing="-0.0055in" fo:font-size="14pt" style:font-size-asian="14pt" style:font-size-complex="14pt"/>
    </style:style>
    <style:style style:name="T35" style:parent-style-name="Основнойшрифтабзаца" style:family="text">
      <style:text-properties style:font-name-asian="Times New Roman" style:font-name-complex="Times New Roman" fo:letter-spacing="-0.0055in" fo:font-size="14pt" style:font-size-asian="14pt" style:font-size-complex="14pt"/>
    </style:style>
    <style:style style:name="T36" style:parent-style-name="Основнойшрифтабзаца" style:family="text">
      <style:text-properties style:font-name-asian="Times New Roman" style:font-name-complex="Times New Roman" fo:letter-spacing="-0.0055i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asian="Times New Roman" style:font-name-complex="Times New Roman" fo:font-weight="bold" style:font-weight-asian="bold" fo:letter-spacing="-0.0055in" fo:font-size="14pt" style:font-size-asian="14pt" style:font-size-complex="14pt"/>
    </style:style>
    <style:style style:name="T38" style:parent-style-name="Основнойшрифтабзаца" style:family="text">
      <style:text-properties style:font-name-asian="Times New Roman" style:font-name-complex="Times New Roman" fo:letter-spacing="-0.0055in" fo:font-size="14pt" style:font-size-asian="14pt" style:font-size-complex="14pt"/>
    </style:style>
    <style:style style:name="P39" style:parent-style-name="Standard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P40" style:parent-style-name="Обычный" style:family="paragraph">
      <style:paragraph-properties fo:text-align="justify" fo:text-indent="0.4923in" fo:background-color="#FFFFFF"/>
    </style:style>
    <style:style style:name="T4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23in" fo:background-color="#FFFFFF"/>
      <style:text-properties style:font-name-complex="Times New Roman" fo:color="#000000" fo:font-size="14pt" style:font-size-asian="14pt" style:font-size-complex="14pt"/>
    </style:style>
    <style:style style:name="P62" style:parent-style-name="Standard" style:family="paragraph">
      <style:paragraph-properties fo:text-align="justify" fo:text-indent="0.4923in"/>
    </style:style>
    <style:style style:name="T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7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9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 fo:text-indent="0.4923in"/>
    </style:style>
    <style:style style:name="T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-asian="Lucida Sans Unicode" style:font-name-complex="Times New Roman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-asian="Lucida Sans Unicode" style:font-name-complex="Times New Roman" fo:color="#000000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-asian="Times New Roman" style:font-name-complex="Times New Roman" fo:letter-spacing="-0.0055in" fo:font-size="14pt" style:font-size-asian="14pt" style:font-size-complex="14pt"/>
    </style:style>
    <style:style style:name="T98" style:parent-style-name="Основнойшрифтабзаца" style:family="text">
      <style:text-properties style:font-name-asian="Times New Roman" style:font-name-complex="Times New Roman" fo:letter-spacing="-0.0055in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-asian="Times New Roman" style:font-name-complex="Times New Roman" fo:letter-spacing="-0.0055in" fo:font-size="14pt" style:font-size-asian="14pt" style:font-size-complex="14pt"/>
    </style:style>
    <style:style style:name="T100" style:parent-style-name="Основнойшрифтабзаца" style:family="text">
      <style:text-properties style:font-name-asian="Times New Roman" style:font-name-complex="Times New Roman" fo:letter-spacing="-0.0055in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asian="Times New Roman" style:font-name-complex="Times New Roman" fo:letter-spacing="-0.0055in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-asian="Times New Roman" style:font-name-complex="Times New Roman" fo:letter-spacing="-0.0055in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-asian="Times New Roman" style:font-name-complex="Times New Roman" fo:letter-spacing="-0.0055in" fo:font-size="14pt" style:font-size-asian="14pt" style:font-size-complex="14pt"/>
    </style:style>
    <style:style style:name="T104" style:parent-style-name="Основнойшрифтабзаца" style:family="text">
      <style:text-properties style:font-name-asian="Times New Roman" style:font-name-complex="Times New Roman" fo:letter-spacing="-0.0055in" fo:font-size="14pt" style:font-size-asian="14pt" style:font-size-complex="14pt"/>
    </style:style>
    <style:style style:name="T105" style:parent-style-name="Основнойшрифтабзаца" style:family="text">
      <style:text-properties style:font-name-asian="Times New Roman" style:font-name-complex="Times New Roman" fo:font-weight="bold" style:font-weight-asian="bold" fo:letter-spacing="-0.0055in" fo:font-size="14pt" style:font-size-asian="14pt" style:font-size-complex="14pt"/>
    </style:style>
    <style:style style:name="T106" style:parent-style-name="Основнойшрифтабзаца" style:family="text">
      <style:text-properties style:font-name-asian="Times New Roman" style:font-name-complex="Times New Roman" fo:letter-spacing="-0.0055in" fo:font-size="14pt" style:font-size-asian="14pt" style:font-size-complex="14pt"/>
    </style:style>
    <style:style style:name="T107" style:parent-style-name="Основнойшрифтабзаца" style:family="text">
      <style:text-properties style:font-name-asian="Times New Roman" style:font-name-complex="Times New Roman" fo:letter-spacing="-0.0055in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-asian="Times New Roman" style:font-name-complex="Times New Roman" fo:letter-spacing="-0.0055in" fo:font-size="14pt" style:font-size-asian="14pt" style:font-size-complex="14pt"/>
    </style:style>
    <style:style style:name="T109" style:parent-style-name="Основнойшрифтабзаца" style:family="text">
      <style:text-properties style:font-name-asian="Lucida Sans Unicode" style:font-name-complex="Times New Roman" fo:color="#000000" fo:font-size="14pt" style:font-size-asian="14pt" style:font-size-complex="14pt"/>
    </style:style>
    <style:style style:name="P110" style:parent-style-name="Standard" style:family="paragraph">
      <style:paragraph-properties fo:text-align="justify" fo:text-indent="0.4923in"/>
      <style:text-properties style:font-name-asian="Lucida Sans Unicode" style:font-name-complex="Times New Roman" fo:color="#000000" fo:font-size="14pt" style:font-size-asian="14pt" style:font-size-complex="14pt" fo:language="ru" fo:country="RU"/>
    </style:style>
    <style:style style:name="P111" style:parent-style-name="Обычный" style:family="paragraph">
      <style:paragraph-properties fo:line-height="95%" fo:margin-right="-0.0013in"/>
    </style:style>
    <style:style style:name="T112" style:parent-style-name="Основнойшрифтабзаца" style:family="text">
      <style:text-properties style:font-name-complex="Times New Roman" fo:font-size="14pt" style:font-size-asian="14pt" style:font-size-complex="14pt" fo:background-color="#F5F5F5"/>
    </style:style>
    <style:style style:name="T113" style:parent-style-name="Основнойшрифтабзаца" style:family="text">
      <style:text-properties style:font-name-complex="Times New Roman" fo:font-size="14pt" style:font-size-asian="14pt" style:font-size-complex="14pt" fo:background-color="#F5F5F5"/>
    </style:style>
    <style:style style:name="T114" style:parent-style-name="Основнойшрифтабзаца" style:family="text">
      <style:text-properties style:font-name-complex="Times New Roman" fo:font-size="14pt" style:font-size-asian="14pt" style:font-size-complex="14pt" fo:background-color="#F5F5F5"/>
    </style:style>
    <style:style style:name="T115" style:parent-style-name="Основнойшрифтабзаца" style:family="text">
      <style:text-properties style:font-name-complex="Times New Roman" fo:font-size="14pt" style:font-size-asian="14pt" style:font-size-complex="14pt" fo:background-color="#F5F5F5" fo:language="ru" fo:country="RU"/>
    </style:style>
    <style:style style:name="T116" style:parent-style-name="Основнойшрифтабзаца" style:family="text">
      <style:text-properties style:font-name-complex="Times New Roman" fo:font-size="14pt" style:font-size-asian="14pt" style:font-size-complex="14pt" fo:background-color="#F5F5F5"/>
    </style:style>
    <style:style style:name="P117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26" style:parent-style-name="ListHeading" style:family="paragraph">
      <style:text-properties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29" style:parent-style-name="ListHeading" style:family="paragraph">
      <style:text-properties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5" style:parent-style-name="ListContents" style:family="paragraph">
      <style:text-properties style:font-name-complex="Times New Roman" fo:font-size="14pt" style:font-size-asian="14pt" style:font-size-complex="14pt"/>
    </style:style>
    <style:style style:name="P136" style:parent-style-name="ListHeading" style:family="paragraph">
      <style:text-properties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39" style:parent-style-name="ListHeading" style:family="paragraph">
      <style:text-properties style:font-name-complex="Times New Roman" fo:font-size="14pt" style:font-size-asian="14pt" style:font-size-complex="14pt"/>
    </style:style>
    <style:style style:name="P140" style:parent-style-name="ListHeading" style:family="paragraph">
      <style:paragraph-properties fo:margin-bottom="0.1965in"/>
    </style:style>
    <style:style style:name="T1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СОБРАНИЕ ПРЕДСТАВИТЕЛЕЙ</text:span></text:p>
      <text:p text:style-name="Базовый"><text:span text:style-name="T3"><text:s text:c="4"/>СЕЛЬСКОГО ПОСЕЛЕНИЯ</text:span></text:p>
      <text:p text:style-name="Базовый"><text:span text:style-name="T4"><text:s text:c="9"/>СТАРОЕ УСМАНОВО</text:span></text:p>
      <text:p text:style-name="Базовый"><text:span text:style-name="T5">муниципального района</text:span></text:p>
      <text:p text:style-name="Базовый"><text:span text:style-name="T6"><text:s text:c="9"/>Камышлинский</text:span></text:p>
      <text:p text:style-name="Базовый"><text:span text:style-name="T7"><text:s text:c="5"/>Самарской области</text:span></text:p>
      <text:p text:style-name="Базовый"><text:span text:style-name="T8"><text:s text:c="6"/>ЧЕТВЕРТОГО СОЗЫВА</text:span></text:p>
      <text:p text:style-name="P9"/>
      <text:p text:style-name="P10"/>
      <text:p text:style-name="P11"><text:span text:style-name="T12"><text:s text:c="20"/>РЕШЕНИЕ</text:span></text:p>
      <text:p text:style-name="P13"/>
      <text:p text:style-name="P14"><text:span text:style-name="T15"><text:s text:c="18"/></text:span><text:span text:style-name="T16">от<text:s/></text:span><text:span text:style-name="T17">27 апреля <text:s text:c="2"/></text:span><text:span text:style-name="T18">202</text:span><text:span text:style-name="T19">2</text:span><text:span text:style-name="T20"><text:s/>года <text:s text:c="2"/>№</text:span><text:span text:style-name="T21"><text:s/>70</text:span></text:p>
      <text:p text:style-name="P22"/>
      <text:p text:style-name="Standard"><text:span text:style-name="T23"><text:s text:c="4"/></text:span><text:span text:style-name="T24">О внесении изменений в Решение<text:s/></text:span><text:span text:style-name="T25">Собрания представителей сельского поселения<text:s/></text:span><text:span text:style-name="T26">Старое Усманово</text:span><text:span text:style-name="T27"><text:s/></text:span><text:span text:style-name="T28">муниципального района Камышлинский Самарской области</text:span><text:span text:style-name="T29"><text:s/>от<text:s/></text:span><text:span text:style-name="T30">02.04.2012</text:span><text:span text:style-name="T31"><text:s text:c="2"/>№<text:s/></text:span><text:span text:style-name="T32">4</text:span><text:span text:style-name="T33"><text:s/>б</text:span><text:span text:style-name="T34"><text:s/>«Об утве</text:span><text:span text:style-name="T35">рждении Положения об оплате труда муниципальных <text:s/>служащих органов местного самоуправления сельского поселения<text:s/></text:span><text:span text:style-name="T36">Старое Усманово</text:span><text:span text:style-name="T37"><text:s/></text:span><text:span text:style-name="T38">муниципального района Камышлинский Самарской области»</text:span></text:p>
      <text:p text:style-name="P39"/>
      <text:p text:style-name="P40"><text:span text:style-name="T41">Рассмотрев протест прокуратуры от 1</text:span><text:span text:style-name="T42">2</text:span><text:span text:style-name="T43">.0</text:span><text:span text:style-name="T44">4</text:span><text:span text:style-name="T45">.2022 № 07-03-2022/Прдп</text:span><text:span text:style-name="T46">20</text:span><text:span text:style-name="T47">6-22-230, в</text:span><text:span text:style-name="T48"><text:s/>соответствии с<text:s/></text:span><text:span text:style-name="T49">Трудового кодекса РФ ст.134</text:span><text:span text:style-name="T50">, Уставом</text:span><text:span text:style-name="T51"><text:s/></text:span><text:span text:style-name="T52">сельского</text:span><text:span text:style-name="T53"><text:s/></text:span><text:span text:style-name="T54">поселения<text:s/></text:span><text:span text:style-name="T55">Старое Усманово</text:span><text:span text:style-name="T56">,</text:span><text:span text:style-name="T57"><text:s/></text:span><text:span text:style-name="T58">Собрание представителей сельского поселения<text:s/></text:span><text:span text:style-name="T59">Старое Усманово</text:span><text:span text:style-name="T60"><text:s/>муниципального района Камышлинский Самарской области</text:span></text:p>
      <text:p text:style-name="P61"><text:s text:c="7"/></text:p>
      <text:p text:style-name="P62"><text:span text:style-name="T63"><text:s text:c="31"/></text:span><text:span text:style-name="T64">РЕШИЛО:</text:span></text:p>
      <text:p text:style-name="P65"><text:span text:style-name="T66"><text:s text:c="6"/></text:span><text:span text:style-name="T67">1.</text:span><text:span text:style-name="T68"><text:s/>Удовлетворить протест</text:span><text:span text:style-name="T69"><text:s/>прокуратуры Камышлинского района<text:s/></text:span><text:span text:style-name="T70"><text:s/>от<text:s/></text:span><text:span text:style-name="T71">12</text:span><text:span text:style-name="T72">.0</text:span><text:span text:style-name="T73">4</text:span><text:span text:style-name="T74">.20</text:span><text:span text:style-name="T75">22</text:span><text:span text:style-name="T76"><text:s/></text:span><text:span text:style-name="T77">г.<text:s/></text:span><text:span text:style-name="T78">№ 07-03-2022/Прдп</text:span><text:span text:style-name="T79">209</text:span><text:span text:style-name="T80">-22-230</text:span><text:span text:style-name="T81"><text:s/></text:span><text:span text:style-name="T82">на <text:s/>положен</text:span><text:span text:style-name="T83">ие о денежном содержании муниципальных служащих утвержденное решением собрания представителей<text:s/></text:span><text:span text:style-name="T84"><text:s/>сельского поселения<text:s/></text:span><text:span text:style-name="T85">Старое Усманово</text:span><text:span text:style-name="T86"><text:s text:c="2"/>муницип</text:span><text:span text:style-name="T87">ального района Камышлинский Самарской области</text:span><text:span text:style-name="T88"><text:s/>от 20.04.2012. №4</text:span><text:span text:style-name="T89"><text:s/>б</text:span></text:p>
      <text:p text:style-name="P90"/>
      <text:p text:style-name="P91"><text:span text:style-name="T92">2.<text:s/></text:span><text:span text:style-name="T93">Внести в<text:s/></text:span><text:span text:style-name="T94">Решение Собрания представителей сельского поселения<text:s/></text:span><text:span text:style-name="T95">Старое Усманово<text:s/></text:span><text:span text:style-name="T96">муниципального района Камышлинский Самарской области<text:s/></text:span><text:span text:style-name="T97">от<text:s/></text:span><text:span text:style-name="T98">20.04.2012</text:span><text:span text:style-name="T99"><text:s text:c="2"/>№<text:s/></text:span><text:span text:style-name="T100">4</text:span><text:span text:style-name="T101"><text:s/></text:span><text:span text:style-name="T102">б</text:span><text:span text:style-name="T103"><text:s/>«Об утверждении Положения об оплате<text:s/></text:span><text:span text:style-name="T104">труда муниципальных служащих органов местного самоуправления</text:span><text:span text:style-name="T105"><text:s/></text:span><text:span text:style-name="T106">сельского поселения<text:s/></text:span><text:span text:style-name="T107">Старое Усманово<text:s/></text:span><text:span text:style-name="T108">муниципального района Камышлинский Самарской области» (далее — Решение) следующее изменение</text:span><text:span text:style-name="T109">:</text:span></text:p>
      <text:p text:style-name="P110">-Пункт 2 дополнить подпунктом 2.9 следующего содержания:</text:p>
      <text:p text:style-name="P111"><text:span text:style-name="T112">Индексаци</text:span><text:span text:style-name="T113">я или повышение должностных окладов производится в размерах и в сроки, предусмотренные распоряжениями Правительства Российской Федерации, законодательными актами администрации (правительства) Самарской области и нормативно правовыми актами Администрации (С</text:span><text:span text:style-name="T114">обрания представителей) сельского поселения<text:s/></text:span><text:span text:style-name="T115">Старое Усманово</text:span><text:span text:style-name="T116"><text:s/>муниципального района Камышлинский Самарской области.</text:span></text:p>
      <text:p text:style-name="P117"/>
      <text:soft-page-break/>
      <text:p text:style-name="ListHeading"><text:span text:style-name="T118">2. Опубликовать настоящее Решение в газете «Вест</text:span><text:span text:style-name="T119">ник</text:span><text:span text:style-name="T120"><text:s/>сельского поселения<text:s/></text:span><text:span text:style-name="T121">Старое Усманово</text:span><text:span text:style-name="T122">»</text:span></text:p>
      <text:p text:style-name="ListHeading"><text:span text:style-name="T123">3. <text:s/>Настоящее Решение вступает в с</text:span><text:span text:style-name="T124">илу после его офиц</text:span><text:span text:style-name="T125">иального опубликования.<text:s/></text:span></text:p>
      <text:p text:style-name="P126"/>
      <text:p text:style-name="ListHeading"><text:span text:style-name="T127">Глава сельского поселения<text:s/></text:span><text:span text:style-name="T128">Старое Усманово</text:span></text:p>
      <text:p text:style-name="P129">муниципального района Камышлинский</text:p>
      <text:p text:style-name="ListHeading"><text:span text:style-name="T130">Самарской области <text:s text:c="52"/></text:span><text:span text:style-name="T131"><text:s text:c="24"/></text:span><text:span text:style-name="T132"><text:s text:c="3"/></text:span><text:span text:style-name="T133">Каримов Ф.Р</text:span><text:span text:style-name="T134">.</text:span></text:p>
      <text:p text:style-name="P135"/>
      <text:p text:style-name="P136">Председатель Собрания представителей</text:p>
      <text:p text:style-name="ListHeading"><text:span text:style-name="T137">сельского поселения<text:s/></text:span><text:span text:style-name="T138">Старое Усманово</text:span></text:p>
      <text:p text:style-name="P139">муниципального района Камышлинский</text:p>
      <text:p text:style-name="P140"><text:span text:style-name="T141">Самарской области <text:s text:c="53"/></text:span><text:span text:style-name="T142"><text:s text:c="19"/></text:span><text:span text:style-name="T143"><text:s text:c="2"/></text:span><text:span text:style-name="T144">Клементьев Г.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Arial CYR" svg:font-family="Arial CYR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Базовый" style:display-name="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0</meta:initial-creator>
    <dc:creator>StUsmanovo</dc:creator>
    <meta:creation-date>2009-04-16T11:32:00Z</meta:creation-date>
    <dc:date>2022-05-20T04:51:00Z</dc:date>
    <meta:print-date>2022-05-20T04:49:00Z</meta:print-date>
    <meta:template xlink:href="Normal" xlink:type="simple"/>
    <meta:editing-cycles>9</meta:editing-cycles>
    <meta:editing-duration>PT474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94" meta:character-count="2639" meta:row-count="18" meta:non-whitespace-character-count="2250"/>
  </office:meta>
</office:document-meta>
</file>