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азов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9" style:parent-style-name="Базовый" style:family="paragraph">
      <style:paragraph-properties fo:text-align="center"/>
      <style:text-properties fo:language="ru" fo:country="RU"/>
    </style:style>
    <style:style style:name="P10" style:parent-style-name="Базовый" style:family="paragraph">
      <style:paragraph-properties fo:line-height="15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12" style:parent-style-name="Базовый" style:family="paragraph">
      <style:paragraph-properties fo:line-height="15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P2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language="ru" fo:country="RU"/>
    </style:style>
    <style:style style:name="P25" style:parent-style-name="Заголовок2" style:family="paragraph">
      <style:paragraph-properties fo:text-align="justify" style:vertical-align="baseline" fo:margin-top="0in" fo:margin-bottom="0.1666in" fo:background-color="#FFFFFF"/>
    </style:style>
    <style:style style:name="T2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style:font-weight-complex="bold" fo:color="#000000"/>
    </style:style>
    <style:style style:name="T59" style:parent-style-name="Основнойшрифтабзаца" style:family="text">
      <style:text-properties style:font-name-complex="Times New Roman" style:font-weight-complex="bold" fo:color="#000000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style:font-weight-complex="bold" fo:color="#000000"/>
    </style:style>
    <style:style style:name="T62" style:parent-style-name="Основнойшрифтабзаца" style:family="text">
      <style:text-properties style:font-name-complex="Times New Roman" fo:color="#000000"/>
    </style:style>
    <style:style style:name="T63" style:parent-style-name="Основнойшрифтабзаца" style:family="text">
      <style:text-properties style:font-name-complex="Times New Roman" fo:color="#000000" fo:language="ru" fo:country="RU"/>
    </style:style>
    <style:style style:name="T64" style:parent-style-name="Основнойшрифтабзаца" style:family="text">
      <style:text-properties style:font-name-complex="Times New Roman" fo:color="#000000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 style:font-weight-complex="bold" fo:color="#000000"/>
    </style:style>
    <style:style style:name="T68" style:parent-style-name="Основнойшрифтабзаца" style:family="text">
      <style:text-properties style:font-name-complex="Times New Roman" style:font-weight-complex="bold" fo:color="#000000"/>
    </style:style>
    <style:style style:name="P69" style:parent-style-name="Textbody" style:family="paragraph">
      <style:paragraph-properties fo:text-align="justify" fo:margin-left="0.3541in">
        <style:tab-stops/>
      </style:paragraph-properties>
      <style:text-properties fo:language="ru" fo:country="RU"/>
    </style:style>
    <style:style style:name="P70" style:parent-style-name="Textbody" style:family="paragraph">
      <style:paragraph-properties fo:text-align="justify" fo:margin-left="0.3541in">
        <style:tab-stops/>
      </style:paragraph-properties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color="#000000" fo:language="ru" fo:country="RU"/>
    </style:style>
    <style:style style:name="T73" style:parent-style-name="Основнойшрифтабзаца" style:family="text">
      <style:text-properties fo:color="#000000" fo:language="ru" fo:country="RU"/>
    </style:style>
    <style:style style:name="T74" style:parent-style-name="Основнойшрифтабзаца" style:family="text">
      <style:text-properties fo:color="#000000" fo:language="ru" fo:country="RU"/>
    </style:style>
    <style:style style:name="T75" style:parent-style-name="Основнойшрифтабзаца" style:family="text">
      <style:text-properties fo:color="#000000" fo:language="ru" fo:country="RU"/>
    </style:style>
    <style:style style:name="P76" style:parent-style-name="Textbody" style:family="paragraph">
      <style:paragraph-properties fo:text-align="justify" fo:margin-left="0.3541in">
        <style:tab-stops/>
      </style:paragraph-properties>
      <style:text-properties fo:language="ru" fo:country="RU"/>
    </style:style>
    <style:style style:name="P77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fo:language="ru" fo:country="RU"/>
    </style:style>
    <style:style style:name="P78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79" style:parent-style-name="Основнойшрифтабзаца" style:family="text">
      <style:text-properties style:font-name-asian="Times New Roman"/>
    </style:style>
    <style:style style:name="T80" style:parent-style-name="Основнойшрифтабзаца" style:family="text">
      <style:text-properties style:font-name-asian="Times New Roman" style:font-weight-complex="bold" fo:language="ru" fo:country="RU"/>
    </style:style>
    <style:style style:name="P81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82" style:parent-style-name="Основнойшрифтабзаца" style:family="text">
      <style:text-properties style:font-name-asian="Times New Roman" style:font-weight-complex="bold"/>
    </style:style>
    <style:style style:name="P8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84" style:parent-style-name="Основнойшрифтабзаца" style:family="text">
      <style:text-properties style:font-name-asian="Times New Roman"/>
    </style:style>
    <style:style style:name="T85" style:parent-style-name="Основнойшрифтабзаца" style:family="text">
      <style:text-properties style:font-name-asian="Times New Roman"/>
    </style:style>
    <style:style style:name="T86" style:parent-style-name="Основнойшрифтабзаца" style:family="text">
      <style:text-properties style:font-name-asian="Times New Roman" fo:language="ru" fo:country="RU"/>
    </style:style>
    <style:style style:name="T87" style:parent-style-name="Основнойшрифтабзаца" style:family="text">
      <style:text-properties style:font-name-asian="Times New Roman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-asian="Times New Roman"/>
    </style:style>
    <style:style style:name="P89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/>
    </style:style>
    <style:style style:name="P90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91" style:parent-style-name="Основнойшрифтабзаца" style:family="text">
      <style:text-properties style:font-name-asian="Times New Roman"/>
    </style:style>
    <style:style style:name="T92" style:parent-style-name="Основнойшрифтабзаца" style:family="text">
      <style:text-properties style:font-name-asian="Times New Roman" style:font-weight-complex="bold" fo:language="ru" fo:country="RU"/>
    </style:style>
    <style:style style:name="P9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94" style:parent-style-name="Основнойшрифтабзаца" style:family="text">
      <style:text-properties style:font-name-asian="Times New Roman" style:font-weight-complex="bold"/>
    </style:style>
    <style:style style:name="P95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96" style:parent-style-name="Основнойшрифтабзаца" style:family="text">
      <style:text-properties style:font-name-asian="Times New Roman"/>
    </style:style>
    <style:style style:name="T97" style:parent-style-name="Основнойшрифтабзаца" style:family="text">
      <style:text-properties style:font-name-asian="Times New Roman"/>
    </style:style>
    <style:style style:name="T98" style:parent-style-name="Основнойшрифтабзаца" style:family="text">
      <style:text-properties style:font-name-asian="Times New Roman" fo:language="ru" fo:country="RU"/>
    </style:style>
  </office:automatic-styles>
  <office:body>
    <office:text text:use-soft-page-breaks="true">
      <text:p text:style-name="P1"><text:span text:style-name="T2">СОБРАНИЕ ПРЕДСТАВИТЕЛЕЙ</text:span></text:p>
      <text:p text:style-name="Базовый"><text:span text:style-name="T3"><text:s text:c="4"/>СЕЛЬСКОГО ПОСЕЛЕНИЯ</text:span></text:p>
      <text:p text:style-name="Базовый"><text:span text:style-name="T4"><text:s text:c="10"/>СТАРОЕ УСМАНОВО</text:span></text:p>
      <text:p text:style-name="Базовый"><text:span text:style-name="T5"><text:s text:c="2"/>муниципального района</text:span></text:p>
      <text:p text:style-name="Базовый"><text:span text:style-name="T6"><text:s text:c="11"/>Камышлинский</text:span></text:p>
      <text:p text:style-name="Базовый"><text:span text:style-name="T7"><text:s text:c="7"/>Самарской области</text:span></text:p>
      <text:p text:style-name="Базовый"><text:span text:style-name="T8"><text:s text:c="7"/>ЧЕТВЕРТОГО СОЗЫВА</text:span></text:p>
      <text:p text:style-name="P9"/>
      <text:p text:style-name="P10"><text:span text:style-name="T11"><text:s text:c="20"/>РЕШЕНИЕ</text:span></text:p>
      <text:p text:style-name="P12"><text:span text:style-name="T13"><text:s text:c="15"/>27.02.2023 г. № 96</text:span></text:p>
      <text:p text:style-name="Обычный"><text:span text:style-name="T14"><text:s text:c="24"/></text:span><text:span text:style-name="T15"><text:s text:c="42"/></text:span></text:p>
      <text:p text:style-name="P16"/>
      <text:p text:style-name="P17"><text:span text:style-name="T18"><text:s text:c="5"/></text:span><text:span text:style-name="T19"><text:s text:c="8"/></text:span><text:span text:style-name="T20"><text:s text:c="3"/></text:span><text:span text:style-name="T21">Об участие в государственной программе общественно значимых проектов б</text:span><text:span text:style-name="T22">лагоустройства сельских территорий<text:s/></text:span><text:span text:style-name="T23">в рамках государственной программы Самарской области «Комплексное развитие сельских территорий Самарской области на 2020 – 2025 годы</text:span></text:p>
      <text:p text:style-name="P24"/>
      <text:h text:style-name="P25" text:outline-level="2"><text:span text:style-name="T26"><text:s text:c="5"/>В соответствии с Федеральным законом от 06.10.2003 № 131-ФЗ «Об общих принципах организации местного самоуправления в</text:span><text:span text:style-name="T27"><text:s/>Российской Федерации», Постановлением Прав</text:span><text:span text:style-name="T28">и</text:span><text:span text:style-name="T29">тельства Самарской области от 27.11.2019 № 864</text:span><text:span text:style-name="T30"><text:s/></text:span><text:span text:style-name="T31">Об утверждении государственной пр</text:span><text:span text:style-name="T32">о</text:span><text:span text:style-name="T33">граммы Самарской области "Комплексное развитие сельских территорий Самарской области на 2020 - 2025 годы", во исполнение решения<text:s/></text:span><text:span text:style-name="T34">сходов граждан <text:s/>Собрание представителей сельского поселения Старое Усманово муниципального района Камышлинский <text:s/>Самарской области   <text:s text:c="44"/></text:span><text:span text:style-name="T35">РЕШИЛО</text:span><text:span text:style-name="T36">:</text:span></text:h>
      <text:p text:style-name="P37"><text:span text:style-name="T38"><text:s text:c="6"/>1.В целях проведения <text:s/></text:span><text:span text:style-name="T39">«Ремонтно</text:span><text:span text:style-name="T40">-</text:span><text:span text:style-name="T41"><text:s/>восстановительны</text:span><text:span text:style-name="T42">е</text:span><text:span text:style-name="T43"><text:s/>работ</text:span><text:span text:style-name="T44">ы</text:span><text:span text:style-name="T45"><text:s/></text:span><text:span text:style-name="T46">улично-дорожной сети в селе Ники</text:span><text:span text:style-name="T47">ткино,муниципал</text:span><text:span text:style-name="T48">ьного района<text:s/></text:span><text:span text:style-name="T49">К</text:span><text:span text:style-name="T50">амышлинский<text:s/></text:span><text:span text:style-name="T51">С</text:span><text:span text:style-name="T52">амарской области</text:span><text:span text:style-name="T53">,</text:span><text:span text:style-name="T54"><text:s/>ул</text:span><text:span text:style-name="T55">.</text:span><text:span text:style-name="T56">Школьная»</text:span><text:s/><text:span text:style-name="T57">принять участие в конкурсном отборе общественно значимых проектов б</text:span><text:span text:style-name="T58">лагоустройства сельских территорий в рамках государственной программы Самарской</text:span><text:span text:style-name="T59"><text:s/>области «Комплексное развитие сельских территорий Самарской области на 2020 – 2025 годы»,</text:span></text:p>
      <text:p text:style-name="P60"><text:span text:style-name="T61"><text:s text:c="5"/>2.<text:s/></text:span><text:span text:style-name="T62">Администрации сельского поселения<text:s/></text:span><text:span text:style-name="T63">Старое Усманово<text:s/></text:span><text:span text:style-name="T64">осуществить необходимые мероприятия по подготовке документации для участия в<text:s/></text:span><text:span text:style-name="T65">конкурсном отборе общественно<text:s/></text:span><text:span text:style-name="T66">значимых проектов б</text:span><text:span text:style-name="T67">лагоустройства сельских территорий в рамках государственной программы Самарской области «Комплексное развитие сельских территорий Самарской области на 2020 – 2025 годы», утвержденной проставлением Правительства Самарской области от 27.11</text:span><text:span text:style-name="T68">.2019 № 864.</text:span></text:p>
      <text:p text:style-name="P69">3. Опубликовать настоящее Решение в газете «Вестник сельского поселения Старое Усманово»</text:p>
      <text:p text:style-name="P70"><text:span text:style-name="T71">4.<text:s/></text:span><text:span text:style-name="T72"><text:s/>Разместить настоящее Решение на официальном сайте Администрации сельского поселения Старое Усманово муниципального района Камышлинский Самарской облас</text:span><text:span text:style-name="T73">ти <text:s/>в <text:s/>сети «Интернет»<text:s/></text:span><text:span text:style-name="T74">http://staroe-usmanovo.ru/</text:span><text:span text:style-name="T75">. <text:s/></text:span></text:p>
      <text:p text:style-name="P76">5. <text:s/>Настоящее Решение вступает в силу на следующий день после его официального опубликования.</text:p>
      <text:p text:style-name="P77"/>
      <text:p text:style-name="P78"><text:span text:style-name="T79">Глава сельского поселения<text:s/></text:span><text:span text:style-name="T80">СтароеУсманово</text:span></text:p>
      <text:p text:style-name="P81"><text:span text:style-name="T82">муниципального района Камышлинский</text:span></text:p>
      <text:p text:style-name="P83"><text:span text:style-name="T84">Самарской</text:span><text:span text:style-name="T85"><text:s/>области <text:s text:c="69"/></text:span><text:span text:style-name="T86">Каримов Ф.Р</text:span><text:span text:style-name="T87">.</text:span></text:p>
      <text:p text:style-name="P88"/>
      <text:p text:style-name="P89">Председатель Собрания представителей</text:p>
      <text:p text:style-name="P90"><text:span text:style-name="T91">сельского поселения<text:s/></text:span><text:span text:style-name="T92">Старое Усманово</text:span></text:p>
      <text:p text:style-name="P93"><text:span text:style-name="T94">муниципального района Камышлинский</text:span></text:p>
      <text:p text:style-name="P95"><text:span text:style-name="T96">Самарской области<text:s/></text:span><text:span text:style-name="T97"><text:s text:c="68"/></text:span><text:span text:style-name="T98">Клементьев Г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StUsmanovo</dc:creator>
    <meta:creation-date>2023-03-02T06:23:00Z</meta:creation-date>
    <dc:date>2023-03-02T06:24:00Z</dc:date>
    <meta:print-date>2022-04-25T04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731" meta:row-count="19" meta:non-whitespace-character-count="2328"/>
  </office:meta>
</office:document-meta>
</file>