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tyle="italic" style:font-style-asian="italic" fo:language="ru" fo:country="RU"/>
    </style:style>
    <style:style style:name="T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4" style:parent-style-name="Standard" style:family="paragraph">
      <style:text-properties fo:font-style="italic" style:font-style-asian="italic"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line-height="115%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7" style:parent-style-name="Standard" style:family="paragraph">
      <style:paragraph-properties fo:line-height="115%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31"/></text:span><text:span text:style-name="T3">ПРОКУРАТКРА КАМЫШЛИНСКОГО РАЙОНА</text:span></text:p>
      <text:p text:style-name="P4"><text:s text:c="53"/>ИНФОРМИРУЕТ</text:p>
      <text:p text:style-name="P5"/>
      <text:p text:style-name="P6">В целях защиты прав граждан в рассматриваемой сфере<text:s/>правоотношений, прокурором района, организован личный прием граждан по вопросам взыскания просроченной задолженности<text:s/>микрофинансовыми и кредитными организациями, потребительскими коопер<text:bookmark-start text:name="_GoBack"/><text:bookmark-end text:name="_GoBack"/>ативами.</text:p>
      <text:p text:style-name="P7"><text:span text:style-name="T8">Личный прем граждан проводится каждую среду в прокуратуре райо</text:span><text:span text:style-name="T9">на по адресу: Самарская область, Камышлинский район, с.Камышла, ул.Красноармейская, д.35А, <text:s/>с 9.00час до 18.00 ча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22-07-21T05:13:00Z</dc: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53" meta:row-count="3" meta:non-whitespace-character-count="472"/>
  </office:meta>
</office:document-meta>
</file>