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Roboto" svg:font-family="Roboto"/>
    <style:font-face style:name="Roboto-Medium" svg:font-family="Roboto-Medium, Arial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T1" style:family="text">
      <style:text-properties fo:font-variant="normal" fo:text-transform="none" fo:color="#333333" loext:opacity="100%" style:font-name="Roboto-Medium" fo:font-size="18pt" fo:letter-spacing="normal" fo:font-style="normal" fo:font-weight="bold"/>
    </style:style>
    <style:style style:name="T2" style:family="text">
      <style:text-properties fo:font-variant="normal" fo:text-transform="none" fo:color="#333333" loext:opacity="100%" style:font-name="Roboto-Medium" fo:font-size="18pt" fo:letter-spacing="normal" fo:font-style="normal" fo:font-weight="bold" officeooo:rsid="0015fe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кур</text:span><text:span text:style-name="T2">атура Камышлинского района</text:span><text:span text:style-name="T1"> разъясняет: за фиктивную регистрацию и постановку на учет иностранного гражданина предусмотрена уголовная ответственность</text:span> </text:p>
      <text:p text:style-name="P1"/>
      <text:p text:style-name="P3">Одним из этапов легализации иностранного гражданина на российской территории является регистрация по конкретному адресу, который будет считаться местом проживания данного мигранта. Прохождение этого процесса является обязательным.</text:p>
      <text:p text:style-name="P2">Вместе с тем фиктивная постановка на регистрационный учет иностранного гражданина или лица без гражданства приобрела на сегодняшний день довольно широкие масштабы, что способствует бесконтрольному нахождению и перемещению мигрантов на территории Российской Федерации, создает неконтролируемую среду для возможных проявлений терроризма и экстремизма.</text:p>
      <text:p text:style-name="P2">Федеральным законом от 21 декабря 2013 г. № 376-ФЗ введена уголовная ответственность за фиктивную регистрацию иностранного гражданина или лица без гражданства по месту жительства в жилом помещении по статье 322.2 Уголовного кодекса Российской Федерации.</text:p>
      <text:p text:style-name="P2">Фиктивной признается регистрация мигрантов на основании предоставления заведомо недостоверных сведений или документов для такой регистрации, либо их регистрация по месту жительства без их намерения проживать в соответствующем жилом помещении, либо их регистрация по месту жительства без намерения нанимателя (собственника) соответствующего жилого помещения предоставить им данное помещение для проживания.</text:p>
      <text:p text:style-name="P2">Кроме того, уголовная ответственность по статье 322.3 Уголовного кодекса Российской Федерации предусмотрена за фиктивную постановку на учет иностранного гражданина по месту пребывания в России.</text:p>
      <text:p text:style-name="P2">Под фиктивной постановкой на учет понимается постановка по месту пребывания:</text:p>
      <text:p text:style-name="P2">- на основании предоставления заведомо недостоверных (ложных) сведений или документов;</text:p>
      <text:p text:style-name="P2">- в помещении без намерения иностранных граждан фактически проживать в этом помещении или без намерения принимающей стороны предоставить это помещения для проживания (пребывания);</text:p>
      <text:p text:style-name="P2"><text:soft-page-break/>- по адресу организации, в которой иностранные граждане в установленном порядке не осуществляют трудовую или иную не запрещенную законодательством деятельность.</text:p>
      <text:p text:style-name="P2">За данные действия предусмотрено максимальное наказание в виде лишения свободы на срок до трех лет.</text:p>
      <text:p text:style-name="P2">Мотив совершения преступления не влияет на его квалификацию. Как правило, собственник или наниматель жилого помещения действует из корыстных побуждений. Нередки случаи, когда преступление совершается по мотиву иной личной заинтересованности, например, в виду приятельских отношений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Roboto" svg:font-family="Roboto"/>
    <style:font-face style:name="Roboto-Medium" svg:font-family="Roboto-Medium, Arial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27T17:41:30.853000000</dc:date>
    <meta:editing-duration>PT1M34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12" meta:word-count="301" meta:character-count="2467" meta:non-whitespace-character-count="2177"/>
  </office:meta>
</office:document-meta>
</file>