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fo:line-height="130%" fo:text-indent="0cm" style:auto-text-indent="false"/>
      <style:text-properties fo:color="#333333" loext:opacity="100%" style:font-name="inherit" fo:font-size="21pt" fo:font-weight="bold"/>
    </style:style>
    <style:style style:name="P2" style:family="paragraph" style:parent-style-name="Text_20_body">
      <style:paragraph-properties fo:margin-left="0cm" fo:margin-right="0cm" fo:margin-top="0cm" fo:margin-bottom="0.079cm" style:contextual-spacing="false" fo:text-align="start" style:justify-single-word="false" fo:orphans="0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555555" loext:opacity="100%" style:font-name="Roboto" fo:font-size="11.25pt" fo:letter-spacing="normal" fo:font-style="normal" fo:font-weight="normal"/>
    </style:style>
    <style:style style:name="P4" style:family="paragraph" style:parent-style-name="Text_20_body">
      <style:paragraph-properties fo:margin-top="0cm" fo:margin-bottom="0.529cm" style:contextual-spacing="false" fo:text-align="justify" style:justify-single-word="false" fo:orphans="2" fo:widows="2"/>
      <style:text-properties fo:font-variant="normal" fo:text-transform="none" fo:color="#555555" loext:opacity="100%" style:font-name="Roboto" fo:font-size="11.25pt" fo:letter-spacing="normal" fo:font-style="normal" fo:font-weight="normal"/>
    </style:style>
    <style:style style:name="T1" style:family="text">
      <style:text-properties fo:font-variant="normal" fo:text-transform="none" fo:color="#555555" loext:opacity="100%" style:text-line-through-style="none" style:text-line-through-type="none" style:font-name="Roboto" fo:font-size="10.5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и падении на улице получили травму, как можно получить денежную компенсацию</text:h>
      <text:p text:style-name="P2"><text:a xlink:type="simple" xlink:href="https://adminkueda.ru/2025/09/25/при-падении-на-улице-получили-травму-к/" text:style-name="Internet_20_link" text:visited-style-name="Visited_20_Internet_20_Link"><text:span text:style-name="T1"/></text:a></text:p>
      <text:p text:style-name="P3">Для этого необходимо подтвердить конкретное место, где получили травму (например, тротуар у дома либо проезжая часть, улица либо придомовая территория) и время получения травмы, характер и тяжесть повреждений, длительность и стоимость лечения, расчет утраченного заработка или неполученного дохода.</text:p>
      <text:p text:style-name="P4">В данном случае фиксация места происшествия является одним из наиболее важных обстоятельств в данном случае, поскольку позволяет определить причинителя вреда – лицо, ответственное за надлежащее содержание данного участка.</text:p>
      <text:p text:style-name="P4">В качестве доказательств можно использовать показания свидетелей, фото- и видеоматериалы (желательно фиксирующие состояние участка дороги, тротуара на месте падения, наличие на нем наледи или снега). Также нужны сведения об обращении по факту падения в медицинские организации, медицинские документы, рецепты врача и кассовые чеки.<text:line-break/>В случае, если отказали в компенсации вреда в добровольном порядке, можно обратиться с соответствующим исковым заявлением в районный суд по месту нахождения ответчика либо месту жительства истца или месту причинения вреда здоровью.</text:p>
      <text:p text:style-name="P4">Следует отметить, что Вы можете компенсировать вред, как материальный, так и моральный, полученный от падения на улице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2T09:50:49.362000000</dc:date>
    <meta:editing-duration>PT22S</meta:editing-duration>
    <meta:editing-cycles>1</meta:editing-cycles>
    <meta:document-statistic meta:table-count="0" meta:image-count="0" meta:object-count="0" meta:page-count="1" meta:paragraph-count="5" meta:word-count="168" meta:character-count="1278" meta:non-whitespace-character-count="1114"/>
    <meta:generator>LibreOffice/7.3.4.2$Windows_X86_64 LibreOffice_project/728fec16bd5f605073805c3c9e7c4212a0120dc5</meta:generator>
  </office:meta>
</office:document-meta>
</file>