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1c1c1c" loext:opacity="100%" style:font-name="Open Sans" fo:font-size="16.5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44141" loext:opacity="100%" style:font-name="Open Sans" fo:font-size="13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Форма и порядок проведения для иностранных граждан экзаменов по русскому языку, истории России и основам законодательства РФ для целей приобретения российского гражданства</text:h>
      <text:p text:style-name="P2">Постановлением Правительства РФ от 31.07.2025 N 1136 «Об утверждении Положения о проведении экзамена по русскому языку для целей приобретения гражданства Российской Федерации и экзамена по истории России и основам законодательства Российской Федерации для целей приобретения гражданства Российской Федерации» установлены форма и порядок проведения для иностранных граждан экзаменов с целью приобретения российского гражданства. Иностранным гражданам, успешно сдавшим экзамен по русскому языку для целей приобретения гражданства Российской Федерации, выдается сертификат.</text:p>
      <text:p text:style-name="P2">Сведения о выданных сертификатах вносятся государственными учреждениями в федеральную информационную систему «Федеральный реестр сведений о документах об образовании и (или) о квалификации, документах об обучении».</text:p>
      <text:p text:style-name="P2">Экзамены проводятся государственными учреждениями: по русскому языку - в устной и письменной формах, по истории России и основам законодательства РФ - в письменной форме (в виде тестирования), в том числе с использованием компьютерных и дистанционных технологий. Экзамены проводятся с использованием контрольных измерительных материалов, которые определяются Рособрнадзором.</text:p>
      <text:p text:style-name="P2">Рособрнадзор ежегодно публикует на своем официальном сайте в сети «Интернет» или на сайте уполномоченной организации информационные материалы о структуре и содержании контрольных измерительных материалов, демонстрационный вариант контрольных измерительных материалов, включающий в себя критерии оценивания выполнения заданий стандартизированной формы, и банк заданий.</text:p>
      <text:p text:style-name="P2">Максимальная продолжительность времени проведения экзаменов - не более 90 минут.</text:p>
      <text:p text:style-name="P2">С помощью средств видео- и аудиозаписи в ходе проведения экзамена должны быть зафиксированы идентификация иностранного гражданина (представление иностранного гражданина с демонстрацией документа, удостоверяющего личность), представление члена комиссии по <text:soft-page-break/>проведению экзаменов, устная и письменная часть соответствующего экзамена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OpenSans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9:43:14.343000000</dc:date>
    <meta:editing-duration>PT11S</meta:editing-duration>
    <meta:editing-cycles>1</meta:editing-cycles>
    <meta:document-statistic meta:table-count="0" meta:image-count="0" meta:object-count="0" meta:page-count="2" meta:paragraph-count="7" meta:word-count="248" meta:character-count="2105" meta:non-whitespace-character-count="1864"/>
    <meta:generator>LibreOffice/7.3.4.2$Windows_X86_64 LibreOffice_project/728fec16bd5f605073805c3c9e7c4212a0120dc5</meta:generator>
  </office:meta>
</office:document-meta>
</file>