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olos" svg:font-family="Golos, sans-serif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.199cm" style:auto-text-indent="false" style:page-number="auto" fo:background-color="transparent"/>
    </style:style>
    <style:style style:name="T1" style:family="text">
      <style:text-properties fo:font-variant="normal" fo:text-transform="none" fo:color="#333333" loext:opacity="100%" style:font-name="Golos" fo:font-size="13.5pt" fo:letter-spacing="normal" fo:font-style="normal" fo:font-weight="normal"/>
    </style:style>
    <style:style style:name="T2" style:family="text">
      <style:text-properties fo:font-variant="normal" fo:text-transform="none" fo:color="#333333" loext:opacity="100%" fo:letter-spacing="normal"/>
    </style:style>
    <style:style style:name="T3" style:family="text">
      <style:text-properties fo:font-variant="normal" fo:text-transform="none" fo:color="#333333" loext:opacity="100%" fo:font-size="13.5pt" fo:letter-spacing="normal" fo:font-style="normal" fo:font-weight="normal"/>
    </style:style>
    <style:style style:name="T4" style:family="text">
      <style:text-properties fo:font-variant="normal" fo:text-transform="none" fo:color="#333333" loext:opacity="100%" style:font-name="Times New Roman" fo:font-size="13.5pt" fo:letter-spacing="normal" fo:font-style="normal" fo:font-weight="normal"/>
    </style:style>
    <style:style style:name="T5" style:family="text">
      <style:text-properties fo:font-variant="normal" fo:text-transform="none" fo:color="#333333" loext:opacity="100%" style:font-name="Times New Roman" fo:letter-spacing="normal"/>
    </style:style>
    <style:style style:name="T6" style:family="text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4">С 1 сентября 2025 года вступили в силу изменения, внесенные в Закон<text:line-break/>Российской Федерации «О защите прав потребителей»<text:line-break/></text:span></text:span><text:span text:style-name="T5">              </text:span><text:span text:style-name="T4">Федеральным законом Российской Федерации от 07.04.2025 № 69-ФЗ</text:span><text:span text:style-name="T6"><text:line-break/></text:span><text:span text:style-name="T4">внесены изменения в статью 16 Закона Российской Федерации от 07.02.1992</text:span><text:span text:style-name="T6"><text:line-break/></text:span><text:span text:style-name="T4">«О защите прав потребителей».</text:span><text:span text:style-name="T6"><text:line-break/></text:span><text:span text:style-name="T5">              </text:span><text:span text:style-name="T4">Установлено, что продажа дополнительных товаров (выполнение</text:span><text:span text:style-name="T6"><text:line-break/></text:span><text:span text:style-name="T4">дополнительных работ, оказание дополнительных услуг) за отдельную плату</text:span><text:span text:style-name="T6"><text:line-break/></text:span><text:span text:style-name="T4">осуществляется продавцом исключительно с согласия потребителя.</text:span><text:span text:style-name="T6"><text:line-break/></text:span><text:span text:style-name="T5">              </text:span><text:span text:style-name="T4">Запрещается навязывание потребителю дополнительных товаров (работ,</text:span><text:span text:style-name="T6"><text:line-break/></text:span><text:span text:style-name="T4">услуг) за отдельную плату до заключения договора о приобретении основных</text:span><text:span text:style-name="T6"><text:line-break/></text:span><text:span text:style-name="T4">товаров.</text:span><text:span text:style-name="T6"><text:line-break/></text:span><text:span text:style-name="T5">              </text:span><text:span text:style-name="T4">Потребитель вправе отказаться от оплаты навязанных дополнительных</text:span><text:span text:style-name="T6"><text:line-break/></text:span><text:span text:style-name="T4">товаров (работ, услуг), а если они оплачены, вправе потребовать от продавца</text:span><text:span text:style-name="T6"><text:line-break/></text:span><text:span text:style-name="T4">возврата уплаченной денежной суммы.</text:span><text:span text:style-name="T6"><text:line-break/></text:span><text:span text:style-name="T5">             </text:span><text:span text:style-name="T4">Требование потребителя о возврате уплаченной за навязанные</text:span><text:span text:style-name="T6"><text:line-break/></text:span><text:span text:style-name="T4">дополнительные товары (работы, услуги) или приобретенные без его согласия</text:span><text:span text:style-name="T6"><text:line-break/></text:span><text:span text:style-name="T4">дополнительные товары денежной суммы подлежит удовлетворению в</text:span><text:span text:style-name="T6"><text:line-break/></text:span><text:span text:style-name="T4">течение трех дней со дня его предъявления.</text:span><text:span text:style-name="T6"><text:line-break/></text:span><text:span text:style-name="T5">             </text:span><text:span text:style-name="T4">Согласие потребителя на приобретение дополнительных товаров за</text:span><text:span text:style-name="T6"><text:line-break/></text:span><text:span text:style-name="T4">плату оформляется продавцом в письменной форме, если иное не</text:span><text:span text:style-name="T6"><text:line-break/></text:span><text:span text:style-name="T4">предусмотрено законом. Обязанность доказать наличие такого согласия или</text:span><text:span text:style-name="T6"><text:line-break/></text:span><text:span text:style-name="T4">обстоятельства, в силу которого такое согласие не требуется, возлагается на</text:span><text:span text:style-name="T6"><text:line-break/></text:span><text:span text:style-name="T4">продавца.</text:span><text:span text:style-name="T6"><text:line-break/></text:span><text:span text:style-name="T5">             </text:span><text:span text:style-name="T4">Проставление продавцом автоматических отметок о согласии</text:span><text:span text:style-name="T6"><text:line-break/></text:span><text:span text:style-name="T4">потребителя на приобретение дополнительных товаров и услуг или выражение</text:span><text:span text:style-name="T6"><text:line-break/></text:span><text:span text:style-name="T4">продавцом за потребителя такого согласия либо формирование условий,</text:span><text:span text:style-name="T6"><text:line-break/></text:span><text:span text:style-name="T4">предполагающих изначальное согласие потребителя, не допускается.</text:span><text:span text:style-name="T6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olos" svg:font-family="Golos, sans-serif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10-02T09:40:03.921000000</dc:date>
    <meta:editing-duration>PT1M31S</meta:editing-duration>
    <meta:editing-cycles>1</meta:editing-cycles>
    <meta:document-statistic meta:table-count="0" meta:image-count="0" meta:object-count="0" meta:page-count="1" meta:paragraph-count="1" meta:word-count="193" meta:character-count="1684" meta:non-whitespace-character-count="1396"/>
    <meta:generator>LibreOffice/7.3.4.2$Windows_X86_64 LibreOffice_project/728fec16bd5f605073805c3c9e7c4212a0120dc5</meta:generator>
  </office:meta>
</office:document-meta>
</file>