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47cm" style:contextual-spacing="false" style:line-height-at-least="1.058cm" fo:text-indent="0cm" style:auto-text-indent="false"/>
      <style:text-properties style:font-name="Montserrat" fo:font-size="14pt" fo:font-weight="bold" style:font-size-asian="14pt" style:font-size-complex="14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33%" fo:text-indent="0cm" style:auto-text-indent="false"/>
      <style:text-properties fo:color="#273350" loext:opacity="50%" loext:padding-left="0cm" loext:padding-right="0cm" loext:padding-top="0cm" loext:padding-bottom="0.049cm" loext:border-left="none" loext:border-right="none" loext:border-top="none" loext:border-bottom="0.06pt solid #d4d6dc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weight="bold" loext:padding="0cm" loext:border="none"/>
    </style:style>
    <style:style style:name="P4" style:family="paragraph" style:parent-style-name="Text_20_body">
      <style:paragraph-properties fo:margin-left="0cm" fo:margin-right="0cm" fo:margin-top="0cm" fo:margin-bottom="0.37cm" style:contextual-spacing="false" fo:line-height="150%" fo:text-indent="0cm" style:auto-text-indent="false"/>
      <style:text-properties loext:padding="0cm" loext:border="none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Arial2" fo:font-size="10.5pt" fo:letter-spacing="normal" fo:font-style="normal" fo:font-weight="normal"/>
    </style:style>
    <style:style style:name="T1" style:family="text">
      <style:text-properties officeooo:rsid="00068894"/>
    </style:style>
    <style:style style:name="T2" style:family="text">
      <style:text-properties fo:text-transform="uppercase" fo:color="#ffffff" loext:opacity="100%" style:text-line-through-style="none" style:text-line-through-type="none" style:text-underline-style="none" fo:font-weight="bold" style:text-blinking="false" fo:background-color="#2196f5" loext:char-shading-value="0" loext:padding="0cm" loext:border="none"/>
    </style:style>
    <style:style style:name="T3" style:family="text">
      <style:text-properties officeooo:rsid="001b9b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рокуратура <text:span text:style-name="T1">Камышлинского района</text:span> разъясняет: c 1 марта 2026 года в Российской Федерации изменятся сроки оплаты услуг ЖКХ</text:h>
      <text:p text:style-name="P2"><text:span text:style-name="T2"/></text:p>
      <text:p text:style-name="P3">Федеральным законом от 24.06.2025 № 177-ФЗ внесены изменения в статью 155 Жилищного кодекса Российской Федерации, которой устанавливаются сроки оплаты жилищно-коммунальных услуг.</text:p>
      <text:p text:style-name="P4">Федеральным законом от 24.06.2025 № 177-ФЗ внесены изменения в статью 155 Жилищного кодекса Российской Федерации, которой устанавливаются сроки оплаты жилищно-коммунальных услуг.</text:p>
      <text:p text:style-name="P4">Так, с 01.03.2026 вносить плату за жилое помещение и коммунальные услуги надо будет до 15-го числа месяца, следующего за истекшим. Платежные документы будут поступать собственникам ежемесячно не позднее 5-го числа.</text:p>
      <text:p text:style-name="P4">Указанные сроки внесения оплаты и направления платежных документов нельзя будет изменить договором управления многоквартирным домом либо решением общего собрания собственников помещений.</text:p>
      <text:p text:style-name="P4">Сейчас плата за жилье и коммунальные услуги вносится до 10-го числа месяца, следующего за истекшим, на основании квитанций, выставляемых не позднее 1-го числа. При этом договором управления многоквартирным домом либо решением общего собрания членов товарищества собственников жилья, жилищного кооператива или иного специализированного потребительского кооператива могут устанавливаться иные сроки.</text:p>
      <text:p text:style-name="P4">Закон вступает в силу с 1 марта 2026 года.</text:p>
      <text:p text:style-name="Standard"/>
      <text:p text:style-name="P5">Помощник прокурора <text:span text:style-name="T3">Камышлинского района</text:span></text:p>
      <text:p text:style-name="P5">юрист <text:span text:style-name="T3">2</text:span> класса <text:span text:style-name="T3">Сабанов С.А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2T18:06:26.934180400</meta:creation-date>
    <dc:date>2026-01-22T18:13:44.535323000</dc:date>
    <meta:editing-duration>PT1M17S</meta:editing-duration>
    <meta:editing-cycles>2</meta:editing-cycles>
    <meta:generator>LibreOffice/25.2.0.3$Windows_X86_64 LibreOffice_project/e1cf4a87eb02d755bce1a01209907ea5ddc8f069</meta:generator>
    <meta:document-statistic meta:table-count="0" meta:image-count="0" meta:object-count="0" meta:page-count="1" meta:paragraph-count="9" meta:word-count="176" meta:character-count="1381" meta:non-whitespace-character-count="1214"/>
  </office:meta>
</office:document-meta>
</file>