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T Sans Caption" svg:font-family="'PT Sans Caption', 'Helvetica Neue', Helvetica, Tahoma, Arial, Verdana, sans-serif"/>
    <style:font-face style:name="Segoe UI" svg:font-family="'Segoe UI', 'Helvetica Neue', Arial, Sans"/>
  </office:font-face-decls>
  <office:automatic-styles>
    <style:style style:name="P1" style:family="paragraph" style:parent-style-name="Heading_20_2">
      <style:text-properties fo:font-variant="normal" fo:text-transform="none" fo:color="#475a72" loext:opacity="100%" style:font-name="PT Sans Caption" fo:font-size="19.5pt" fo:letter-spacing="normal" fo:font-style="normal" fo:font-weight="bold" officeooo:rsid="000958b4" officeooo:paragraph-rsid="000958b4"/>
    </style:style>
    <style:style style:name="P2" style:family="paragraph" style:parent-style-name="Heading_20_2">
      <style:text-properties fo:font-variant="normal" fo:text-transform="none" fo:color="#475a72" loext:opacity="100%" style:font-name="PT Sans Caption" fo:font-size="14pt" fo:letter-spacing="normal" fo:font-style="normal" fo:font-weight="bold" officeooo:paragraph-rsid="000958b4" style:font-size-asian="14pt" style:font-size-complex="14pt"/>
    </style:style>
    <style:style style:name="P3" style:family="paragraph" style:parent-style-name="Text_20_body">
      <style:paragraph-properties fo:margin-left="0cm" fo:margin-right="0cm" fo:margin-top="0.318cm" fo:margin-bottom="0.529cm" style:contextual-spacing="false" style:line-height-at-least="0.688cm" fo:text-align="justify" style:justify-single-word="false" fo:orphans="2" fo:widows="2" fo:text-indent="0cm" style:auto-text-indent="false"/>
      <style:text-properties fo:font-variant="normal" fo:text-transform="none" fo:color="#344d6a" loext:opacity="100%" style:font-name="PT Sans Caption" fo:font-size="13.5pt" fo:letter-spacing="normal" fo:font-style="normal" fo:font-weight="normal" officeooo:paragraph-rsid="000ba9bb"/>
    </style:style>
    <style:style style:name="P4" style:family="paragraph" style:parent-style-name="Text_20_body">
      <style:paragraph-properties fo:margin-left="0cm" fo:margin-right="0cm" fo:margin-top="0.318cm" fo:margin-bottom="0.529cm" style:contextual-spacing="false" style:line-height-at-least="0.688cm" fo:text-align="justify" style:justify-single-word="false" fo:orphans="2" fo:widows="2" fo:text-indent="0cm" style:auto-text-indent="false"/>
      <style:text-properties fo:font-variant="normal" fo:text-transform="none" fo:color="#292b2c" loext:opacity="100%" style:font-name="Segoe UI" fo:font-size="12pt" fo:letter-spacing="normal" fo:font-style="normal" fo:font-weight="normal" officeooo:paragraph-rsid="000ba9bb"/>
    </style:style>
    <style:style style:name="P5"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fo:padding="0cm" fo:border="none"/>
      <style:text-properties fo:font-variant="normal" fo:text-transform="none" fo:color="#444444" loext:opacity="100%" style:font-name="Arial2" fo:font-size="10.5pt" fo:letter-spacing="normal" fo:font-style="normal" fo:font-weight="normal"/>
    </style:style>
    <style:style style:name="T1" style:family="text">
      <style:text-properties officeooo:rsid="000958b4"/>
    </style:style>
    <style:style style:name="T2" style:family="text">
      <style:text-properties officeooo:rsid="001b9b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Прокуратура Камышлинского района разъясняет</text:h>
      <text:h text:style-name="P2" text:outline-level="2"><text:span text:style-name="T1"><text:s/></text:span>С 20 января 2026 года принудительные работы станут самостоятельным видом наказания</text:h>
      <text:p text:style-name="P3">Федеральным законом от 23.07.2025 № 218-ФЗ «О внесении изменений в Уголовный кодекс Российской Федерации и признании утратившим силу пункта 7.1 части первой статьи 299 Уголовно-процессуального кодекса Российской Федерации» внесены изменения в ст. 53.1 УК РФ, регулирующие особенности назначения наказания в виде принудительных работ.</text:p>
      <text:p text:style-name="P4">Согласно ч. 1 ст. 53.1 УК РФ в действующей редакции, принудительные работы применяются как альтернатива лишению свободы в случаях, предусмотренных соответствующими статьями Особенной части УК РФ, за совершение преступления небольшой или средней тяжести либо за совершение тяжкого преступления впервые.</text:p>
      <text:p text:style-name="P4">Указанный выше Федеральный закон придал принудительным работам самостоятельный характер и внес ряд изменений, регулирующих особенности назначения данного вида наказания.</text:p>
      <text:p text:style-name="P4">С 20.01.2026 принудительные работы будут назначаться на срок от двух месяцев до пяти лет за совершение преступления небольшой или средней тяжести либо за совершение тяжкого преступления впервые, за исключением случаев замены наказания в виде лишения свободы принудительными работами в соответствии со статьей 80 УК РФ.</text:p>
      <text:p text:style-name="P4">Из заработной платы осужденного к принудительным работам будут производятся удержания в доход государства, перечисляемые на счет соответствующего территориального органа уголовно-исполнительной системы, в размере, установленном приговором суда, и в пределах от пяти до двадцати процентов.</text:p>
      <text:p text:style-name="P4">В случае уклонения осужденного от отбывания принудительных работ либо признания осужденного к принудительным работам злостным нарушителем порядка <text:soft-page-break/>и условий отбывания принудительных работ неотбытая часть наказания будет заменяется лишением свободы из расчета один день лишения свободы за один день принудительных работ.</text:p>
      <text:p text:style-name="P4">Принудительные работы не будут назначаться несовершеннолетним, лицам, признанным инвалидами первой или второй группы, беременным женщинам, женщинам, имеющим детей в возрасте до трех лет, мужчинам, имеющим детей в возрасте до трех лет и являющимся единственным родителем, лицам, достигшим возраста, дающего право на назначение страховой пенсии по старости в соответствии с законодательством Российской Федерации, и признанным полностью неспособными к трудовой деятельност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а также военнослужащим.</text:p>
      <text:p text:style-name="P5"/>
      <text:p text:style-name="P5">Помощник прокурора <text:span text:style-name="T2">Камышлинского района</text:span></text:p>
      <text:p text:style-name="P5">юрист <text:span text:style-name="T2">2</text:span> класса <text:span text:style-name="T2">Сабанов С.А.</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T Sans Caption" svg:font-family="'PT Sans Caption', 'Helvetica Neue', Helvetica, Tahoma, Arial, Verdana, sans-serif"/>
    <style:font-face style:name="Segoe UI" svg:font-family="'Segoe UI', 'Helvetica Neue', Arial, San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2T18:03:45.167730300</meta:creation-date>
    <dc:date>2026-01-22T18:14:36.902541200</dc:date>
    <meta:editing-duration>PT2M32S</meta:editing-duration>
    <meta:editing-cycles>3</meta:editing-cycles>
    <meta:generator>LibreOffice/25.2.0.3$Windows_X86_64 LibreOffice_project/e1cf4a87eb02d755bce1a01209907ea5ddc8f069</meta:generator>
    <meta:document-statistic meta:table-count="0" meta:image-count="0" meta:object-count="0" meta:page-count="2" meta:paragraph-count="11" meta:word-count="324" meta:character-count="2572" meta:non-whitespace-character-count="2258"/>
  </office:meta>
</office:document-meta>
</file>