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9.449cm" table:align="left"/>
    </style:style>
    <style:style style:name="Таблица1.A" style:family="table-column">
      <style:table-column-properties style:column-width="9.44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0.104cm" table:align="left"/>
    </style:style>
    <style:style style:name="Таблица2.A" style:family="table-column">
      <style:table-column-properties style:column-width="10.104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9.206cm" table:align="left"/>
    </style:style>
    <style:style style:name="Таблица3.A" style:family="table-column">
      <style:table-column-properties style:column-width="9.206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9.626cm" table:align="left"/>
    </style:style>
    <style:style style:name="Таблица4.A" style:family="table-column">
      <style:table-column-properties style:column-width="9.626cm"/>
    </style:style>
    <style:style style:name="Таблица4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22.5pt" fo:letter-spacing="normal" fo:font-style="normal" fo:font-weight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Times New Roman" fo:letter-spacing="normal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T1" style:family="text">
      <style:text-properties officeooo:rsid="000d0d5a"/>
    </style:style>
    <style:style style:name="T2" style:family="text">
      <style:text-properties fo:font-size="13.5pt" fo:font-style="normal" fo:font-weight="normal"/>
    </style:style>
    <style:style style:name="T3" style:family="text">
      <style:text-properties style:font-name="Times New Roman"/>
    </style:style>
    <style:style style:name="T4" style:family="text">
      <style:text-properties fo:font-variant="normal" fo:text-transform="none" fo:color="#333333" loext:opacity="100%" style:font-name="Times New Roman" fo:letter-spacing="normal"/>
    </style:style>
    <style:style style:name="T5" style:family="text">
      <style:text-properties fo:font-variant="normal" fo:text-transform="none" fo:color="#333333" loext:opacity="100%" style:font-name="Times New Roman" fo:font-size="13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окуратура <text:span text:style-name="T1">Камышлинского района</text:span> разъясняет положения закона о некоторых правах и обязанностях несовершеннолетних и их родителей</text:h>
      <text:p text:style-name="P2"/>
      <text:p text:style-name="P2"/>
      <text:p text:style-name="P3"> <text:span text:style-name="T2">Прежде всего, в соответствии с Конституцией Российской Федерации и Семейным кодексом России (далее - СК РФ) несовершеннолетние имеют право на получение семейного воспитания, на образование, получение содержания от своих родителей и других членов семьи и т.п.</text:span></text:p>
      <text:p text:style-name="P3">          <text:span text:style-name="T2">Права и обязанности детей, как правило, зависят от их возраста и сферы правоотношений</text:span></text:p>
      <text:p text:style-name="P3">           <text:span text:style-name="T2">Объем прав и обязанностей несовершеннолетнего лица зависит преимущественно от его возраста и сферы правоотношений. Рассмотрим далее некоторые особенности в разрезе отдельных сфер правоотношений.</text:span></text:p>
      <text:p text:style-name="P3"> 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<text:span text:style-name="Strong_20_Emphasis"><text:span text:style-name="T3">                                    Семейные правоотношения</text:span></text:span></text:p>
            <text:p text:style-name="P5"> </text:p>
          </table:table-cell>
        </table:table-row>
      </table:table>
      <text:p text:style-name="P3">          <text:span text:style-name="T2">В Российской Федерации установлен приоритет семейного воспитания детей. В соответствии с п. 3 ст. 1, п. 2 ст. 54, п. 1 ст. 60 СК РФ помимо права на воспитание своими родителями ребенок, в частности, имеет право на образование, обеспечение его интересов, всестороннее развитие, получение содержания от своих родителей и других членов семьи</text:span></text:p>
      <text:p text:style-name="P3">          <text:span text:style-name="T2">Ребенок имеет право на получение содержания от родителей и других членов семьи.</text:span></text:p>
      <text:p text:style-name="P3">          <text:span text:style-name="T2">В свою очередь, забота о детях, их воспитание, обеспечение получения детьми основного общего образования относятся к обязанностям родителей.</text:span></text:p>
      <text:p text:style-name="P3">           <text:span text:style-name="T2">Государство, обеспечивая приоритет семейного воспитания, берет на себя обязанности родителей в отношении детей, оставшихся без попечения. Указанная обязанность установлена ч. 2 ст. 38, ч. 4 ст. 43, ч. 4 ст. 67.1 Конституции РФ.</text:span></text:p>
      <text:p text:style-name="P3"> 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4"><text:span text:style-name="Strong_20_Emphasis"><text:span text:style-name="T3">                                     Гражданские правоотношения</text:span></text:span></text:p>
          </table:table-cell>
        </table:table-row>
      </table:table>
      <text:p text:style-name="P3"> </text:p>
      <text:p text:style-name="P3"><text:soft-page-break/>           <text:span text:style-name="T2">Гражданская правоспособность, то есть способность иметь гражданские права и нести обязанности, возникает в момент рождения и прекращается со смертью. В свою очередь, способность своими действиями приобретать и осуществлять гражданские права, создавать для себя гражданские обязанности и исполнять их (гражданская дееспособность) возникает в полном объеме, как правило, по достижении 18-летнего возраста (ст. ст. 17, 21 Гражданского кодекса РФ ( далее-ГК РФ).</text:span></text:p>
      <text:p text:style-name="P3">            <text:span text:style-name="T2">Так, например, малолетние в возрасте от 6 до 14 лет вправе самостоятельно совершать мелкие бытовые сделки, вследствие совершения которых у них возникают соответствующие гражданские права и обязанности (пп. 1 п. 1 ст. 8, пп. 1 п. 2 ст. 28 ГК РФ).</text:span></text:p>
      <text:p text:style-name="P3">           <text:span text:style-name="T2">Наследование несовершеннолетними детьми в силу положений п. 6 ст. 1140.1, п. 1 ст. 1149 Гражданского кодекса РФ также имеет некоторые особенности. Так, несовершеннолетние дети наследодателя при наличии завещания или наследственного договора имеют право на обязательную долю наследства</text:span></text:p>
      <text:p text:style-name="P3"> 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4"><text:span text:style-name="T3">                                   </text:span><text:span text:style-name="Strong_20_Emphasis"><text:span text:style-name="T3">Трудовые правоотношения</text:span></text:span></text:p>
          </table:table-cell>
        </table:table-row>
      </table:table>
      <text:p text:style-name="P3"> </text:p>
      <text:p text:style-name="P3">           <text:span text:style-name="T2">В трудовые отношения по общему правилу могут вступать лица, достигшие 16 лет (ст. ст. 20, 63 Трудового кодекса РФ).</text:span></text:p>
      <text:p text:style-name="P3">          <text:span text:style-name="T2">При этом обязанность добросовестно исполнять свои трудовые обязанности, возложенные трудовым договором, не поставлена в зависимость от возраста работника. Однако несовершеннолетним работникам в рамках трудовых отношений предоставлены определенные преимущества. Так, например, в соответствии с ч. 2 ст. 21, ч. 4 ст. 70 Трудового кодекса РФ для них не устанавливается испытание при приеме на работу.</text:span></text:p>
      <text:p text:style-name="P6"><text:span text:style-name="T4">          </text:span><text:span text:style-name="T5">Необходимо о</text:span><text:span text:style-name="Strong_20_Emphasis"><text:span text:style-name="T5">братить внимание, </text:span></text:span><text:span text:style-name="T5">что ребенок, достигший 16 лет, может приобрести гражданскую дееспособность в полном объеме (в результате эмансипации), если он работает по трудовому договору, в том числе по контракту, или с согласия родителей, усыновителей или попечителя занимается предпринимательской деятельностью (п. 1 ст. 27 Гражданского кодекса РФ).</text:span></text:p>
      <text:p text:style-name="P3"> 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4"><text:span text:style-name="T3">                                   </text:span><text:span text:style-name="Strong_20_Emphasis"><text:span text:style-name="T3">Жилищные правоотношения</text:span></text:span></text:p>
            <text:p text:style-name="P5"> </text:p>
          </table:table-cell>
        </table:table-row>
      </table:table>
      <text:p text:style-name="P3"><text:soft-page-break/>          <text:span text:style-name="T2">Жилищные права ребенка связаны прежде всего с его правом на совместное проживание с родителями. При этом расторжение брака между родителями несовершеннолетнего ребенка, проживающего в жилом помещении, находящемся в собственности (в пользовании) одного из родителей, не влечет за собой утрату ребенком права пользования данным жилым помещением (п. 2 ст. 54 СК РФ; п. 14 Постановления Пленума Верховного Суда РФ от 02.07.2009 N 14).</text:span></text:p>
      <text:p text:style-name="P3">            <text:span text:style-name="T2">Если собственником жилого помещения (доли) является несовершеннолетний, то обязанность по оплате жилого помещения и коммунальных услуг несут его родители независимо от факта совместного с ним проживания. Вместе с тем дети в возрасте от 14 до 18 лет вправе самостоятельно вносить плату за жилое помещение и коммунальные услуги. При недостаточности у ребенка средств обязанность по внесению такой платы субсидиарно возлагается на его родителей (п. 28 Постановления Пленума Верховного Суда РФ от 27.06.2017 N 22).</text:span></text:p>
      <text:p text:style-name="P3">            <text:span text:style-name="T2">Отметим также, что для несовершеннолетних детей собственника жилого помещения (если они не признаны дееспособными до наступления возраста 18 лет) не установлена солидарная с собственником ответственность по обязательствам, вытекающим из пользования жилым помещением (ч. 3 ст. 31 Жилищного кодекса РФ, далее - ЖК РФ).</text:span></text:p>
      <text:p text:style-name="P3">           <text:span text:style-name="T2">Кроме того, на вселение несовершеннолетних детей к их родителям в жилое помещение, занимаемое по договору социального найма, не требуется согласие остальных членов семьи нанимателя и согласие наймодателя. При этом обмен жилыми помещениями, которые предоставлены по договорам социального найма и в которых проживают несовершеннолетние, допускается с предварительного согласия органов опеки и попечительства (ч. 1 ст. 70, ч. 4 ст. 72 ЖК РФ).</text:span></text:p>
      <text:p text:style-name="P3">          <text:span text:style-name="T2">Несовершеннолетние, обладающие правом пользования жилым помещением государственного или муниципального жилищного фонда на условиях социального найма, имеют право на бесплатное получение его в собственность в порядке приватизации наравне со взрослыми (ст. ст. 1, 2 Закона от 04.07.1991 N 1541-1). </text:span></text:p>
      <text:p text:style-name="P3">            <text:span text:style-name="T2">В случае приобретения жилого помещения с использованием средств материнского капитала ребенок приобретает долю в общей собственности на такое помещение (ч. 4 ст. 10 Закона от 29.12.2006 N 256-ФЗ).</text:span></text:p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7T17:51:20.689709600</meta:creation-date>
    <dc:date>2026-07-27T17:53:44.520221600</dc:date>
    <meta:editing-duration>PT2M24S</meta:editing-duration>
    <meta:editing-cycles>1</meta:editing-cycles>
    <meta:document-statistic meta:table-count="4" meta:image-count="0" meta:object-count="0" meta:page-count="3" meta:paragraph-count="33" meta:word-count="771" meta:character-count="5929" meta:non-whitespace-character-count="4834"/>
    <meta:generator>LibreOffice/25.2.0.3$Windows_X86_64 LibreOffice_project/e1cf4a87eb02d755bce1a01209907ea5ddc8f069</meta:generator>
  </office:meta>
</office:document-meta>
</file>