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-cond" svg:font-family="ubuntu-cond, Tahoma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1.191cm" fo:orphans="2" fo:widows="2" fo:text-indent="0cm" style:auto-text-indent="false" fo:padding="0cm" fo:border="none"/>
      <style:text-properties fo:font-variant="normal" fo:text-transform="none" fo:color="#a6381d" loext:opacity="100%" style:font-name="ubuntu-cond" fo:font-size="27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officeooo:rsid="001eaa97"/>
    </style:style>
    <style:style style:name="T2" style:family="text">
      <style:text-properties fo:font-variant="normal" fo:text-transform="none" fo:color="#292929" loext:opacity="100%" style:font-name="ubuntu-cond" fo:font-size="13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окуратура <text:span text:style-name="T1">Камышлинского района</text:span> разъясняет: Экстремизм <text:span text:style-name="T1">ответственность</text:span> несовершеннолетни<text:span text:style-name="T1">х</text:span></text:h>
      <text:p text:style-name="Standard"/>
      <text:p text:style-name="P2"><text:span text:style-name="T2">Противодействие экстремистской деятельности, в том числе среди несовершеннолетних, особенно легко подающихся негативному влиянию – важнейшее направление работы органов прокуратуры.</text:span><text:line-break/><text:span text:style-name="T2">Правовой основой работы в данном направлении является Федеральный закон от 25.07.2002 №114-ФЗ «О противодействии экстремистской деятельности».</text:span><text:line-break/><text:span text:style-name="T2">В силу требований данного закона на территории России запрещается распространение экстремистских материалов, а также их производство или хранение в целях распространения. В случаях, предусмотренных законодательством России, производство, хранение или распространение экстремистских материалов является правонарушением и влечет за собой ответственность.</text:span><text:line-break/><text:span text:style-name="T2">В настоящее время к установленной административной и уголовной ответственности за совершение противоправных действии экстремистского характера могут быть подвергнуты лица, достигшие шестнадцатилетнего возраста.</text:span><text:line-break/><text:span text:style-name="T2">Административная ответственность установлена ст.ст. 20.3, 20.3.1, 20.29 КоАП РФ за пропаганду либо публичное демонстрирование, изготовление, а также за сбыт в целях пропаганды нацистской атрибутики или символики, либо атрибутики или символики, сходных с нацистской атрибутикой или символикой до степени смешения, либо атрибутики или символики экстремистских организаций, либо иных атрибутики или символики, пропаганда либо публичное демонстрирование которых запрещены федеральными законами, а также за массовое распространение экстремистских материалов, включенных в опубликованный федеральный список экстремистских материалов, а равно их производство либо хранение в целях массового распространения, за возбуждение ненависти либо вражды или унижение человеческого достоинства.</text:span><text:line-break/><text:span text:style-name="T2">В этом случае к несовершеннолетнему правонарушителю может быть применены о наказания в виде административного штрафа от одной тысячи до двадцати тысяч рублей.</text:span><text:line-break/><text:span text:style-name="T2">Уголовным законом предусмотрена ответственность за публичные призывы к осуществлению экстремисткой деятельности (ст. 280 УК РФ), предоставление или сбор средств, оказание финансовых услуг, заведомо предназначенных для финансирования организации, подготовки и совершения преступлений экстремистской направленности (ст. 282.3 УК РФ).</text:span><text:line-break/><text:soft-page-break/><text:span text:style-name="T2">Санкциями указанных статей предусмотрены наказания для несовершеннолетних начиная от уголовного штрафа максимальным размером в 50 тысяч рублей до лишения свободы сроком до 5 лет.</text:span><text:line-break/><text:span text:style-name="T2">При размещении информации в сети «Интернет» всегда стоит учитывать, что в этом случае сведения всегда распространяются публично.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-cond" svg:font-family="ubuntu-cond, Ta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7T17:58:11.051575200</meta:creation-date>
    <dc:date>2026-07-27T18:00:57.218337200</dc:date>
    <meta:editing-duration>PT2M46S</meta:editing-duration>
    <meta:editing-cycles>1</meta:editing-cycles>
    <meta:document-statistic meta:table-count="0" meta:image-count="0" meta:object-count="0" meta:page-count="2" meta:paragraph-count="2" meta:word-count="293" meta:character-count="2555" meta:non-whitespace-character-count="2262"/>
    <meta:generator>LibreOffice/25.2.0.3$Windows_X86_64 LibreOffice_project/e1cf4a87eb02d755bce1a01209907ea5ddc8f069</meta:generator>
  </office:meta>
</office:document-meta>
</file>